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.102cm" fo:margin-bottom="0.1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GI CGI</meta:initial-creator>
    <meta:creation-date>2022-03-08T15:47:29</meta:creation-date>
    <dc:date>2022-03-08T16:34:25</dc:date>
    <dc:creator>CGI CGI</dc:creator>
    <meta:editing-duration>PT5M2S</meta:editing-duration>
    <meta:editing-cycles>4</meta:editing-cycles>
    <meta:generator>OpenOffice/4.1.11$Unix OpenOffice.org_project/4111m1$Build-9808</meta:generator>
    <meta:document-statistic meta:table-count="0" meta:image-count="0" meta:object-count="0" meta:page-count="1" meta:paragraph-count="0" meta:word-count="0" meta:character-count="0"/>
  </office:meta>
</office:document-meta>
</file>